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e Heijdalen ongenummerd in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woning aan De Heijdalen ongenummerd in Duizel. Het kenmerk van de gemeente voor deze zaak is 0770864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5-05-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031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1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1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647</meta:user-defined>
    <meta:user-defined meta:name="DCTERMS.abstract">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aan De Heijdalen ongenummerd in Duizel</meta:user-defined>
    <meta:user-defined meta:name="DCTERMS.W3CDTF/DCTERMS.available">2026-05-11</meta:user-defined>
    <meta:user-defined meta:name="DCTERMS.W3CDTF/OVERHEIDop.jaargang">2026</meta:user-defined>
    <meta:user-defined meta:name="OVERHEIDop.publicationIssue">220310</meta:user-defined>
    <meta:user-defined meta:name="OVERHEIDop.GmbID/DC.identifier">gmb-2026-220310</meta:user-defined>
    <meta:user-defined meta:name="OVERHEIDop.versieInformatie"/>
  </office:meta>
</office:document-meta>
</file>