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Rembrandt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embrandtlaan 9, 3931 TH,</text:span> het plaatsen van een dakkapel aan de voorzijde van de woning, Z.35381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3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1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Rembrandtlaan 9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03</meta:user-defined>
    <meta:user-defined meta:name="OVERHEIDop.GmbID/DC.identifier">gmb-2026-220303</meta:user-defined>
    <meta:user-defined meta:name="OVERHEIDop.versieInformatie"/>
  </office:meta>
</office:document-meta>
</file>