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743, Meerring 184 5658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743 </text:p>
            <text:p text:style-name="common-al"> Omschrijving: plaatsen van een airconditioning installatie met 3 buitenunit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eerring 184 5658LD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3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743</meta:user-defined>
    <meta:user-defined meta:name="DCTERMS.abstract">plaatsen van een airconditioning installatie met 3 buitenuni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2743, Meerring 184 5658LD Eindhov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302</meta:user-defined>
    <meta:user-defined meta:name="OVERHEIDop.GmbID/DC.identifier">gmb-2026-220302</meta:user-defined>
    <meta:user-defined meta:name="OVERHEIDop.versieInformatie"/>
  </office:meta>
</office:document-meta>
</file>