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Emma's Summer Vibe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4069</text:p>
            <text:p text:style-name="common-al">Omschrijving: Emma's Summer Vibes</text:p>
            <text:p text:style-name="common-al">Datum evenement: 21 t/m 23 augustus 2026</text:p>
            <text:p text:style-name="common-al">Locatie: Nieuwe Emmasingel</text:p>
            <text:p text:style-name="common-al">Datum ontvangst: 13-04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30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0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0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4069</meta:user-defined>
    <meta:user-defined meta:name="DCTERMS.abstract">Emma's Summer Vibes</meta:user-defined>
    <dc:language>nl</dc:language>
    <meta:user-defined meta:name="OVERHEIDop.locatietype/OVERHEIDop.gebiedsmarkering">Vlak</meta:user-defined>
    <meta:user-defined meta:name="DC.title">Ingekomen evenementenaanvraag: Emma's Summer Vibes,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301</meta:user-defined>
    <meta:user-defined meta:name="OVERHEIDop.GmbID/DC.identifier">gmb-2026-220301</meta:user-defined>
    <meta:user-defined meta:name="OVERHEIDop.versieInformatie"/>
  </office:meta>
</office:document-meta>
</file>