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142-2 107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woning en het realiseren van een dakterras</text:p>
            <text:p text:style-name="common-al">Zaakadres: Van Baerlestraat 142-2 1071BE Amsterdam</text:p>
            <text:p text:style-name="common-al">Datum ontvangst: 28-04-2026</text:p>
            <text:p text:style-name="common-al">Zaaknummer: Z2026-018849</text:p>
            <text:p text:style-name="common-al">DSO-nummer: 20260428019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3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49</meta:user-defined>
    <meta:user-defined meta:name="DCTERMS.abstract">Van Baerlestraat 142-2 - Intern wijzigen van de won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142-2 1071BE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00</meta:user-defined>
    <meta:user-defined meta:name="OVERHEIDop.GmbID/DC.identifier">gmb-2026-220300</meta:user-defined>
    <meta:user-defined meta:name="OVERHEIDop.versieInformatie"/>
  </office:meta>
</office:document-meta>
</file>