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bijgebouw - Burchtplein 12, Wassenaar - Z/25/107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13</text:p>
            <text:p text:style-name="common-al">Ontvangstdatum: 24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7</meta:user-defined>
    <meta:user-defined meta:name="DCTERMS.abstract">Gemeente Wassenaar - aangevraagde omgevingsvergunning: Het bouwen van een bijgebouw - Burchtplein 12, Wassenaar - Z/25/107813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bijgebouw - Burchtplein 12, Wassenaar - Z/25/107813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03</meta:user-defined>
    <meta:user-defined meta:name="OVERHEIDop.GmbID/DC.identifier">gmb-2026-2203</meta:user-defined>
    <meta:user-defined meta:name="OVERHEIDop.versieInformatie"/>
  </office:meta>
</office:document-meta>
</file>