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regeling gemeente Kamp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Kampen, </text:p>
            <text:p text:style-name="al">gelezen het voorstel van 28 april 2026, kenmerk 29124-2026</text:p>
            <text:p text:style-name="al">gelet op afdeling 10.1.1 van de Algemene wet bestuursrecht en artikel 16, tweede lid, van de Leerplichtwet 1969, </text:p>
            <text:p text:style-name="al">besluit tot wijziging van de </text:p>
            <text:p text:style-name="al">
            <text:span text:style-name="nadrukvet">Mandaatregeling gemeente Kampen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regeling gemeente Kampen wordt als volgt gewijzigd: </text:p>
            <text:p text:style-name="al">A </text:p>
            <text:p text:style-name="al">In Bijlage 2, onderdeel B wordt een nieuw nummer 17 ingevoegd, luidende als volgt:</text:p>
            <text:list text:style-name="id1-3-2-2-1-5">
              <text:list-item text:style-override="id1-3-2-2-1-5-1">
                <text:number>17.</text:number>
                <text:p text:style-name="al"> Het afnemen van de eed/belofte bij de leerplichtambtenaar als bedoeld in artikel 16, tweede lid, van de Leerplichtwet 1969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</text:p>
            <text:p text:style-name="al">Dit besluit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Kampen, 6 mei 2026 </text:span></text:p>
            <text:p><text:span text:style-name="functie">De burgemeester van de gemeente Kampen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29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Organisatiestatuut gemeente Kampen]|[https://lokaleregelgeving.overheid.nl/CVDR644366/2</meta:user-defined>
    <meta:user-defined meta:name="DC.source">Regeling budgetbeheer gemeente Kampen]|[https://lokaleregelgeving.overheid.nl/CVDR622618/1</meta:user-defined>
    <meta:user-defined meta:name="DC.source">artikel 10:1 van de Algemene wet bestuursrecht]|[1.0:c:BWBR0005537&amp;artikel=10%3A1&amp;g=2025-07-01</meta:user-defined>
    <meta:user-defined meta:name="DC.source">artikel 160 van de Gemeentewet]|[1.0:c:BWBR0005416&amp;artikel=160&amp;g=2025-02-12</meta:user-defined>
    <meta:user-defined meta:name="DC.source">artikel 171 van de Gemeentewet]|[1.0:c:BWBR0005416&amp;artikel=171&amp;g=2025-02-12</meta:user-defined>
    <meta:user-defined meta:name="OVERHEIDop.referentienummer">29124-2026</meta:user-defined>
    <meta:user-defined meta:name="DCTERMS.alternative">Mandaatregeling gemeente Kampen</meta:user-defined>
    <dc:language>nl</dc:language>
    <meta:user-defined meta:name="OVERHEIDop.locatietype/OVERHEIDop.gebiedsmarkering">Gemeente</meta:user-defined>
    <meta:user-defined meta:name="DC.title">Mandaatregeling gemeente Kamp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296</meta:user-defined>
    <meta:user-defined meta:name="OVERHEIDop.betreftRegeling">CVDR723053_4</meta:user-defined>
    <meta:user-defined meta:name="xs:date/OVERHEIDop.startdatum">2026-05-13</meta:user-defined>
    <meta:user-defined meta:name="OVERHEIDop.GmbID/DC.identifier">gmb-2026-220296</meta:user-defined>
    <meta:user-defined meta:name="OVERHEIDop.versieInformatie"/>
  </office:meta>
</office:document-meta>
</file>