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edrijfsruimte gebruiken voor cursussen voor grotere groep, Kruburg 1A 5632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27 </text:p>
            <text:p text:style-name="common-al"> Omschrijving: bedrijfsruimte gebruiken voor cursussen voor grotere gro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burg 1A 5632PG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4227</meta:user-defined>
    <meta:user-defined meta:name="DCTERMS.abstract">bedrijfsruimte gebruiken voor cursussen voor grotere groep</meta:user-defined>
    <dc:language>nl</dc:language>
    <meta:user-defined meta:name="OVERHEIDop.locatietype/OVERHEIDop.gebiedsmarkering">Punt</meta:user-defined>
    <meta:user-defined meta:name="DC.title">Ingediende aanvraag omgevingsvergunning: bedrijfsruimte gebruiken voor cursussen voor grotere groep, Kruburg 1A 5632PG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95</meta:user-defined>
    <meta:user-defined meta:name="OVERHEIDop.GmbID/DC.identifier">gmb-2026-220295</meta:user-defined>
    <meta:user-defined meta:name="OVERHEIDop.versieInformatie"/>
  </office:meta>
</office:document-meta>
</file>