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Huiszwaluw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Huiszwaluw 4, 3931 GP, </text:span>het plaatsen van een dakkapel aan de voorzijde van de woning, Z.35380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29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80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Huiszwaluw 4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293</meta:user-defined>
    <meta:user-defined meta:name="OVERHEIDop.GmbID/DC.identifier">gmb-2026-220293</meta:user-defined>
    <meta:user-defined meta:name="OVERHEIDop.versieInformatie"/>
  </office:meta>
</office:document-meta>
</file>