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technische Omgevingsvergunning voor het plaatsen van een dakopbouw op Jachtwerf 29, 2725D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7-05-2026 een besluit verzonden op de aanvraag met zaaknummer 2026-053471 voor het plaatsen van een dakopbouw op locatie Jachtwerf 29, 2725D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2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3471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Bouwtechnische Omgevingsvergunning voor het plaatsen van een dakopbouw op Jachtwerf 29, 2725DN te Zoeterm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87</meta:user-defined>
    <meta:user-defined meta:name="OVERHEIDop.GmbID/DC.identifier">gmb-2026-220287</meta:user-defined>
    <meta:user-defined meta:name="OVERHEIDop.versieInformatie"/>
  </office:meta>
</office:document-meta>
</file>