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tijdelijke ontheffing sluitingstijd, Slotlaan 266, 3701 GW Zeist, Ontheffing Sluitingstijd W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tijdelijke ontheffing sluitingstijd, </text:span>Slotlaan 266, 3701 GW Zeist, Ontheffing Sluitingstijd WK  </text:p>
            <text:p text:style-name="common-al"/>
            <text:p text:style-name="common-al">Ontvangen op: 16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266, 3701 GW Zeist </text:p>
              </text:list-item>
              <text:list-item text:style-override="id1-3-2-1-1-5-2">
                <text:number>•</text:number>
                <text:p text:style-name="al">Omschrijving: Ontheffing Sluitingstijd WK 2026 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TOSL-2026-03463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028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OSL-2026-034639</meta:user-defined>
    <dc:language>nl</dc:language>
    <meta:user-defined meta:name="OVERHEIDop.locatietype/OVERHEIDop.gebiedsmarkering">Punt</meta:user-defined>
    <meta:user-defined meta:name="DC.title">Gemeente Zeist, ingekomen aanvraag voor een tijdelijke ontheffing sluitingstijd, Slotlaan 266, 3701 GW Zeist, Ontheffing Sluitingstijd WK 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86</meta:user-defined>
    <meta:user-defined meta:name="OVERHEIDop.GmbID/DC.identifier">gmb-2026-220286</meta:user-defined>
    <meta:user-defined meta:name="OVERHEIDop.versieInformatie"/>
  </office:meta>
</office:document-meta>
</file>