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structie voor kozijnen aan de achtergevel van de woning aan Pippeling 3, 2771 P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onstructie voor kozijnen aan de achtergevel van de woning aan Pippeling 3, 2771 PH Boskoop, geregistreerd onder nr. 048438790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6. De gemeente neemt daarover waarschijnlijk voor 3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2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023</meta:user-defined>
    <meta:user-defined meta:name="DCTERMS.abstract">Aanvraag vergunning voor het plaatsen van een constructie voor kozijnen aan de achtergevel van de woning aan Pippeling 3, 2771 PH Boskoop</meta:user-defined>
    <dc:language>nl</dc:language>
    <meta:user-defined meta:name="OVERHEIDop.locatietype/OVERHEIDop.gebiedsmarkering">Punt</meta:user-defined>
    <meta:user-defined meta:name="DC.title">Aanvraag vergunning voor het plaatsen van een constructie voor kozijnen aan de achtergevel van de woning aan Pippeling 3, 2771 PH Boskoop</meta:user-defined>
    <meta:user-defined meta:name="DCTERMS.W3CDTF/DCTERMS.available">2026-05-11</meta:user-defined>
    <meta:user-defined meta:name="DCTERMS.W3CDTF/OVERHEIDop.jaargang">2026</meta:user-defined>
    <meta:user-defined meta:name="OVERHEIDop.publicationIssue">220283</meta:user-defined>
    <meta:user-defined meta:name="OVERHEIDop.GmbID/DC.identifier">gmb-2026-220283</meta:user-defined>
    <meta:user-defined meta:name="OVERHEIDop.versieInformatie"/>
  </office:meta>
</office:document-meta>
</file>