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7-2, Nieuwkoop, Zuideinde 15A - De Eerste Aanl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A, Nieuwkoop – Op 27 februari 2026, van 19.30 tot 00.00 uur, worden in De Eerste Aanleg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2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27-2, Nieuwkoop, Zuideinde 15A - De Eerste Aanle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28</meta:user-defined>
    <meta:user-defined meta:name="OVERHEIDop.GmbID/DC.identifier">gmb-2026-22028</meta:user-defined>
    <meta:user-defined meta:name="OVERHEIDop.versieInformatie"/>
  </office:meta>
</office:document-meta>
</file>