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h.k.v. opkoopbescherming van woonruimte, Crabethstraat 7C 5613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6-004226 </text:p>
            <text:p text:style-name="common-al"> Omschrijving: aanvraag verhuurvergunning i.h.k.v. opkoopbescherming van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abethstraat 7C 5613JZ Eindhoven</text:p>
              </text:list-item>
            </text:list>
            <text:p text:style-name="common-al"> Datum ontvangst: 04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7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7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26</meta:user-defined>
    <meta:user-defined meta:name="DCTERMS.abstract">aanvraag verhuurvergunning i.h.k.v. opkoopbescherming van woonruimte</meta:user-defined>
    <dc:language>nl</dc:language>
    <meta:user-defined meta:name="OVERHEIDop.locatietype/OVERHEIDop.gebiedsmarkering">Punt</meta:user-defined>
    <meta:user-defined meta:name="DC.title">Ingekomen aanvraag: aanvraag verhuurvergunning i.h.k.v. opkoopbescherming van woonruimte, Crabethstraat 7C 5613JZ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79</meta:user-defined>
    <meta:user-defined meta:name="OVERHEIDop.GmbID/DC.identifier">gmb-2026-220279</meta:user-defined>
    <meta:user-defined meta:name="OVERHEIDop.versieInformatie"/>
  </office:meta>
</office:document-meta>
</file>