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een bestaand pand - Prins Bernhardlaan 25a, b en c 7622B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097 voor een  omgevingsvergunning voor het verbouwen van een bestaand pand op locatie Prins Bernhardlaan 25a, 7622B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02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97</meta:user-defined>
    <meta:user-defined meta:name="DCTERMS.abstract">Betreft: Regulier Besluit op locatie Prins Bernhardlaan 25a, 7622BD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verbouwen van een bestaand pand - Prins Bernhardlaan 25a, b en c 7622BD Born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278</meta:user-defined>
    <meta:user-defined meta:name="OVERHEIDop.GmbID/DC.identifier">gmb-2026-220278</meta:user-defined>
    <meta:user-defined meta:name="OVERHEIDop.versieInformatie"/>
  </office:meta>
</office:document-meta>
</file>