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tuinhuis achter bestaande berging, De Provisorie 3, 7171 ZD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is een aanvraag ontvangen voor het plaatsen van een tuinhuis achter bestaande berging op locatie De Provisorie 3, 7171 ZD Borculo. De aanvraag is geregistreerd onder zaaknummer Z2026-0000083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027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7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7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34</meta:user-defined>
    <meta:user-defined meta:name="DCTERMS.abstract">Betreft: Aanvraag op locatie De Provisorie 3, 7171 ZD Borculo</meta:user-defined>
    <dc:language>nl</dc:language>
    <meta:user-defined meta:name="OVERHEIDop.locatietype/OVERHEIDop.gebiedsmarkering">Vlak</meta:user-defined>
    <meta:user-defined meta:name="DC.title">Aanvraag vergunning voor plaatsen tuinhuis achter bestaande berging, De Provisorie 3, 7171 ZD Borculo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77</meta:user-defined>
    <meta:user-defined meta:name="OVERHEIDop.GmbID/DC.identifier">gmb-2026-220277</meta:user-defined>
    <meta:user-defined meta:name="OVERHEIDop.versieInformatie"/>
  </office:meta>
</office:document-meta>
</file>