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jubileumfeest SV Odijk Tennis, Singel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1 mei 2026</text:p>
            <text:p text:style-name="common-al">Locatie: Singel 6 in Odijk</text:p>
            <text:p text:style-name="common-al">Datum en tijdstip evenement: zaterdag 13 juni 2026 plaatsvinden van 16:00 uur tot uiterlijk 20:30 uur</text:p>
            <text:p text:style-name="common-al">Zaaknummer: 1431571</text:p>
            <text:p text:style-name="common-al">Bestuursorgaan: college van burgemeester en wethouders</text:p>
            <text:p text:style-name="common-al">Datum akkoordmelding: 6 me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02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 jubileumfeest SV Odijk Tennis, Singel 6 in Od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74</meta:user-defined>
    <meta:user-defined meta:name="OVERHEIDop.GmbID/DC.identifier">gmb-2026-220274</meta:user-defined>
    <meta:user-defined meta:name="OVERHEIDop.versieInformatie"/>
  </office:meta>
</office:document-meta>
</file>