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renoveren en verduurzamen van de gevels aan de Olivier van Noortstraat en Prins Willem-Alexandersingel 172, 174 en 176 (complex 16)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zij voor het volgende verzoek voor een omgevingsvergunning de beslistermijn met zes weken hebben verlengd:</text:p>
            <text:p text:style-name="common-al">Olivier van Noortstraat en Prins Willem-Alexandersingel 172, 174 en 176 (complex 16)</text:p>
            <text:p text:style-name="common-al">Verzenddatum: 07-05-2026</text:p>
            <text:p text:style-name="common-al">Nieuwe uiterste beslistermijn: 18-06-2026</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2027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27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27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3-0052</meta:user-defined>
    <meta:user-defined meta:name="DCTERMS.abstract">renoveren en verduurzamen van de gevels aan de Olivier van Noortstraat en Prins Willem-Alexandersingel 172, 174 en 176 (complex 1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renoveren en verduurzamen van de gevels aan de Olivier van Noortstraat en Prins Willem-Alexandersingel 172, 174 en 176 (complex 16) in Den Helder</meta:user-defined>
    <meta:user-defined meta:name="DCTERMS.W3CDTF/DCTERMS.available">2026-05-11</meta:user-defined>
    <meta:user-defined meta:name="DCTERMS.W3CDTF/OVERHEIDop.jaargang">2026</meta:user-defined>
    <meta:user-defined meta:name="OVERHEIDop.publicationIssue">220271</meta:user-defined>
    <meta:user-defined meta:name="OVERHEIDop.GmbID/DC.identifier">gmb-2026-220271</meta:user-defined>
    <meta:user-defined meta:name="OVERHEIDop.versieInformatie"/>
  </office:meta>
</office:document-meta>
</file>