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ogelklos 1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Vogelklos 13, 5411 DJ Zeeland</text:p>
            <text:p text:style-name="common-al">DSO-kenmerk: 2026010500872</text:p>
            <text:p text:style-name="common-al">Zaaknummer:  Z/270892</text:p>
            <text:p text:style-name="common-al">Datum ontvangen:  d.d. 5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892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Vogelklos 13 Zeel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27</meta:user-defined>
    <meta:user-defined meta:name="OVERHEIDop.GmbID/DC.identifier">gmb-2026-22027</meta:user-defined>
    <meta:user-defined meta:name="OVERHEIDop.versieInformatie"/>
  </office:meta>
</office:document-meta>
</file>