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wijderen van de gasinstallatie 650m3, Hoekerweg 9 8042PH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4-2026</text:p>
            <text:p text:style-name="common-al">
            <text:span text:style-name="nadrukvet">Locatie:</text:span> Hoekerweg 9 8042PH Zwolle</text:p>
            <text:p text:style-name="common-al">
            <text:span text:style-name="nadrukvet">Zaakomschrijving:</text:span> het verwijderen van de gasinstallatie 650m3</text:p>
            <text:p text:style-name="common-al">
            <text:span text:style-name="nadrukvet">Zaaknummer:</text:span> 0193ESUITE8205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8205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026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820582026</meta:user-defined>
    <meta:user-defined meta:name="DCTERMS.abstract">het verwijderen van de gasinstallatie 650m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wijderen van de gasinstallatie 650m3, Hoekerweg 9 8042PH Zwoll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65</meta:user-defined>
    <meta:user-defined meta:name="OVERHEIDop.GmbID/DC.identifier">gmb-2026-220265</meta:user-defined>
    <meta:user-defined meta:name="OVERHEIDop.versieInformatie"/>
  </office:meta>
</office:document-meta>
</file>