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ergieweg 4a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msdelta een aanvraag ontvangen voor het bouwen van drie reinwaterreservoirs op de locatie Energieweg 4a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026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26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02</meta:user-defined>
    <meta:user-defined meta:name="DCTERMS.abstract">6 mei 2026 voor het bouwen van drie reinwaterreservoirs op de locatie Energieweg 4a, Appingedam.</meta:user-defined>
    <dc:language>nl</dc:language>
    <meta:user-defined meta:name="OVERHEIDop.locatietype/OVERHEIDop.gebiedsmarkering">Vlak</meta:user-defined>
    <meta:user-defined meta:name="DC.title">Kennisgeving ontvangst aanvraag omgevingsvergunning Energieweg 4a, Appinge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263</meta:user-defined>
    <meta:user-defined meta:name="OVERHEIDop.GmbID/DC.identifier">gmb-2026-220263</meta:user-defined>
    <meta:user-defined meta:name="OVERHEIDop.versieInformatie"/>
  </office:meta>
</office:document-meta>
</file>