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kanaal ZZ 2, 9902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msdelta een aanvraag ontvangen voor het verplaatsen van de boerderijwinkel op de locatie Eemskanaal ZZ 2, 9902T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2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7</meta:user-defined>
    <meta:user-defined meta:name="DCTERMS.abstract">6 mei 2026 voor het verplaatsen van de boerderijwinkel op de locatie Eemskanaal ZZ 2, 9902TD Appingedam.</meta:user-defined>
    <dc:language>nl</dc:language>
    <meta:user-defined meta:name="OVERHEIDop.locatietype/OVERHEIDop.gebiedsmarkering">Vlak</meta:user-defined>
    <meta:user-defined meta:name="DC.title">Kennisgeving ontvangst aanvraag omgevingsvergunning Eemskanaal ZZ 2, 9902TD Apping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261</meta:user-defined>
    <meta:user-defined meta:name="OVERHEIDop.GmbID/DC.identifier">gmb-2026-220261</meta:user-defined>
    <meta:user-defined meta:name="OVERHEIDop.versieInformatie"/>
  </office:meta>
</office:document-meta>
</file>