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e woning en het aanleggen van een nieuwe inrit op de locatie Beitelweg 12 in Putten</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mgevingsvergunning ingediend voor  het bouwen van een nieuwe woning en het aanleggen van een nieuwe inrit op het adres Beitelweg 12. Deze aanvraag heeft zaaknummer Z2026-00038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25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5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5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89</meta:user-defined>
    <dc:language>nl</dc:language>
    <meta:user-defined meta:name="OVERHEIDop.locatietype/OVERHEIDop.gebiedsmarkering">Vlak</meta:user-defined>
    <meta:user-defined meta:name="DC.title">Ingekomen aanvraag omgevingsvergunning voor  het bouwen van een nieuwe woning en het aanleggen van een nieuwe inrit op de locatie Beitelweg 12 in Putten</meta:user-defined>
    <meta:user-defined meta:name="DCTERMS.W3CDTF/DCTERMS.available">2026-05-11</meta:user-defined>
    <meta:user-defined meta:name="DCTERMS.W3CDTF/OVERHEIDop.jaargang">2026</meta:user-defined>
    <meta:user-defined meta:name="OVERHEIDop.publicationIssue">220259</meta:user-defined>
    <meta:user-defined meta:name="OVERHEIDop.GmbID/DC.identifier">gmb-2026-220259</meta:user-defined>
    <meta:user-defined meta:name="OVERHEIDop.versieInformatie"/>
  </office:meta>
</office:document-meta>
</file>