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kstraat 11 3028R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5-2026</text:span> een aanvraag voor een omgevingsvergunning, met kenmerk <text:span text:style-name="nadrukvet">Z2026-005962</text:span>/<text:span text:style-name="nadrukvet">2026050501078</text:span>, heeft ontvangen voor de omgevingsplanactiviteit Kappen. <text:span text:style-name="nadrukcur">(Grondslag: Omgevingswet, artikel 5.1)</text:span></text:p>
            <text:p text:style-name="common-al">De aanvraag betreft 1 boom op de locatie Aakstraat 11 3028R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025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5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5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962</meta:user-defined>
    <meta:user-defined meta:name="DCTERMS.abstract">Boom verwijderen (kappen)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akstraat 11 3028RA Rot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54</meta:user-defined>
    <meta:user-defined meta:name="OVERHEIDop.GmbID/DC.identifier">gmb-2026-220254</meta:user-defined>
    <meta:user-defined meta:name="OVERHEIDop.versieInformatie"/>
  </office:meta>
</office:document-meta>
</file>