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 Tubbergen, Almeloseweg en Grotestraat: outle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Almeloseweg en Grotestraat</text:p>
            <text:p text:style-name="common-al">
            <text:span text:style-name="nadrukvet">Wat:</text:span> outletdag</text:p>
            <text:p text:style-name="common-al">
            <text:span text:style-name="nadrukvet">Wanneer:</text:span> 15-08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2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903</meta:user-defined>
    <meta:user-defined meta:name="DCTERMS.abstract">Outletd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 -  Tubbergen, Almeloseweg en Grotestraat: outletda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0252</meta:user-defined>
    <meta:user-defined meta:name="OVERHEIDop.GmbID/DC.identifier">gmb-2026-220252</meta:user-defined>
    <meta:user-defined meta:name="OVERHEIDop.versieInformatie"/>
  </office:meta>
</office:document-meta>
</file>