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Koggenrandweg 1 te Middenmeer (Graven in bodem boven interventiewaar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6 mei 2026 namens Gemeente Hollands Kroon een volledige melding ontvangen van een ontwikkeling aan Koggenrandweg 1 te Middenmeer. Het gaat over graafwerkzaamheden t.b.v. kabels en leidingen. De melding heeft het kenmerk OMG-081734/Z26-0820533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Graven in bodem met een kwaliteit boven interventiewaarde bodemkwaliteit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81734/Z26-0820533) te vermelden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0250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5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5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ollands Kroo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81734/Z26-0820533</meta:user-defined>
    <dc:language>nl</dc:language>
    <meta:user-defined meta:name="OVERHEIDop.locatietype/OVERHEIDop.gebiedsmarkering">Lijn</meta:user-defined>
    <meta:user-defined meta:name="DC.title">Melding ontvangen voor Koggenrandweg 1 te Middenmeer (Graven in bodem boven interventiewaarde)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250</meta:user-defined>
    <meta:user-defined meta:name="OVERHEIDop.GmbID/DC.identifier">gmb-2026-220250</meta:user-defined>
    <meta:user-defined meta:name="OVERHEIDop.versieInformatie"/>
  </office:meta>
</office:document-meta>
</file>