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36725069i5b62f282-be26-4e39-9f40-6f7ec36baa5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opheffen gehandicaptenparkeerplaats op kenteken, Wethouder Insingerstraat 42-5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thouder Insingerstraat 42-5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Wethouder Insingerstraat 42-59 (parkeervaknummer 127569478352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96415094339623mm"><draw:image xlink:href="Pictures/Afbeelding736725069i5b62f282-be26-4e39-9f40-6f7ec36baa5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2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Wethouder Insingerstraat 42-59 - Wethouder Insingerstraat 42-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Wethouder Insingerstraat 42-5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opheffen gehandicaptenparkeerplaats op kenteken, Wethouder Insingerstraat 42-5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49</meta:user-defined>
    <meta:user-defined meta:name="OVERHEIDop.GmbID/DC.identifier">gmb-2026-220249</meta:user-defined>
    <meta:user-defined meta:name="OVERHEIDop.versieInformatie"/>
  </office:meta>
</office:document-meta>
</file>