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Abbevillelaan 17 5627M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24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bbevillelaan 17 5627MX Eindhoven</text:p>
              </text:list-item>
            </text:list>
            <text:p text:style-name="common-al"> Datum ontvangst: 06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24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224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Ingediende aanvraag omgevingsvergunning: kappen van 3 bomen, Abbevillelaan 17 5627MX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42</meta:user-defined>
    <meta:user-defined meta:name="OVERHEIDop.GmbID/DC.identifier">gmb-2026-220242</meta:user-defined>
    <meta:user-defined meta:name="OVERHEIDop.versieInformatie"/>
  </office:meta>
</office:document-meta>
</file>