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ievitlaan 10 Hoevelaken, het plaatsen van een dakkapel (voorgev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117</text:p>
            <text:p text:style-name="common-al">Ontvangen op 6 me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023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3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3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ievitlaan 10 Hoevelaken, het plaatsen van een dakkapel (voorgevel)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234</meta:user-defined>
    <meta:user-defined meta:name="OVERHEIDop.GmbID/DC.identifier">gmb-2026-220234</meta:user-defined>
    <meta:user-defined meta:name="OVERHEIDop.versieInformatie"/>
  </office:meta>
</office:document-meta>
</file>