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sserhof 30 Nijkerk, het vergrot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116</text:p>
            <text:p text:style-name="common-al">Ontvangen op 6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023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sserhof 30 Nijkerk, het vergroten van de schuur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33</meta:user-defined>
    <meta:user-defined meta:name="OVERHEIDop.GmbID/DC.identifier">gmb-2026-220233</meta:user-defined>
    <meta:user-defined meta:name="OVERHEIDop.versieInformatie"/>
  </office:meta>
</office:document-meta>
</file>