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garage/berging aan Ambon 4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10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6 mei 2026. De gemeente Barneveld neemt daarover waarschijnlijk binnen 8 weken na 6 me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021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1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1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garage/berging aan Ambon 40 Barneveld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219</meta:user-defined>
    <meta:user-defined meta:name="OVERHEIDop.GmbID/DC.identifier">gmb-2026-220219</meta:user-defined>
    <meta:user-defined meta:name="OVERHEIDop.versieInformatie"/>
  </office:meta>
</office:document-meta>
</file>