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Laakweg 0 Nijkerkerveen, het bouwen van 1 vrij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105</text:p>
            <text:p text:style-name="common-al">Ontvangen op 6 me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20217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1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1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Laakweg 0 Nijkerkerveen, het bouwen van 1 vrijstaande woning.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217</meta:user-defined>
    <meta:user-defined meta:name="OVERHEIDop.GmbID/DC.identifier">gmb-2026-220217</meta:user-defined>
    <meta:user-defined meta:name="OVERHEIDop.versieInformatie"/>
  </office:meta>
</office:document-meta>
</file>