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 0 perceel 6020 Nijkerk, het bouwen van een 2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03</text:p>
            <text:p text:style-name="common-al">Ontvangen op 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 0 perceel 6020 Nijkerk, het bouwen van een 2 onder 1 kapwoning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5</meta:user-defined>
    <meta:user-defined meta:name="OVERHEIDop.GmbID/DC.identifier">gmb-2026-220215</meta:user-defined>
    <meta:user-defined meta:name="OVERHEIDop.versieInformatie"/>
  </office:meta>
</office:document-meta>
</file>