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een hoofdgebouw, reinwaterkelder en uitnemen van kabels,leidingen op het adres de Heiberg 1, Schijf perceel RPN00-Q-48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slopen van een hoofdgebouw, reinwaterkelder en uitnemen van kabels,leidingen op het adres de Heiberg 1, Schijf perceel RPN00-Q-482</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5-2026. De gemeente neemt daarover waarschijnlijk voor 01-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021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1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1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8302</meta:user-defined>
    <dc:language>nl</dc:language>
    <meta:user-defined meta:name="OVERHEIDop.locatietype/OVERHEIDop.gebiedsmarkering">Vlak</meta:user-defined>
    <meta:user-defined meta:name="DC.title">Aanvraag vergunning voor het slopen van een hoofdgebouw, reinwaterkelder en uitnemen van kabels,leidingen op het adres de Heiberg 1, Schijf perceel RPN00-Q-482</meta:user-defined>
    <meta:user-defined meta:name="DCTERMS.W3CDTF/DCTERMS.available">2026-05-13</meta:user-defined>
    <meta:user-defined meta:name="DCTERMS.W3CDTF/OVERHEIDop.jaargang">2026</meta:user-defined>
    <meta:user-defined meta:name="OVERHEIDop.publicationIssue">220214</meta:user-defined>
    <meta:user-defined meta:name="OVERHEIDop.GmbID/DC.identifier">gmb-2026-220214</meta:user-defined>
    <meta:user-defined meta:name="OVERHEIDop.versieInformatie"/>
  </office:meta>
</office:document-meta>
</file>