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ieuwbouwproject 'De Tudors'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Omgevingsdienst Midden-Holland (ODMH) namens de gemeente Waddinxveen een melding ontvangen ter plaatse van nieuwbouwproject 'De Tudors' te Waddinxveen.</text:p>
            <text:p text:style-name="common-al">Het gaat om het toepassen van grond of baggerspecie.</text:p>
            <text:p text:style-name="common-al">De melding heeft kenmerk 2026-0001173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020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73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ieuwbouwproject 'De Tudors' Waddinx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07</meta:user-defined>
    <meta:user-defined meta:name="OVERHEIDop.GmbID/DC.identifier">gmb-2026-220207</meta:user-defined>
    <meta:user-defined meta:name="OVERHEIDop.versieInformatie"/>
  </office:meta>
</office:document-meta>
</file>