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Alexanderweg 2 Bennekom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8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020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0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0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Alexanderweg 2 Bennekom, het kappen van 1 boom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201</meta:user-defined>
    <meta:user-defined meta:name="OVERHEIDop.GmbID/DC.identifier">gmb-2026-220201</meta:user-defined>
    <meta:user-defined meta:name="OVERHEIDop.versieInformatie"/>
  </office:meta>
</office:document-meta>
</file>