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 Braak 25G 1012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Besluit: verleend</text:p>
            <text:p text:style-name="common-al">Besluit verzonden op: 07-05-2026</text:p>
            <text:p text:style-name="common-al">Zaakadres: Oude Braak 25G 1012PS Amsterdam</text:p>
            <text:p text:style-name="common-al">Zaaknummer: Z2026-0188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886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2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869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 Braak 25G 1012PS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0</meta:user-defined>
    <meta:user-defined meta:name="OVERHEIDop.GmbID/DC.identifier">gmb-2026-220200</meta:user-defined>
    <meta:user-defined meta:name="OVERHEIDop.versieInformatie"/>
  </office:meta>
</office:document-meta>
</file>