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oekoeksweg 17, 6005N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is een melding ontvangen waarvoor geen vergunningsplicht geldt voor de locatie Koekoeksweg 17, 6005NG Weert. De melding is geregistreerd onder zaaknummer Z2026-00002204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019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9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9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204</meta:user-defined>
    <meta:user-defined meta:name="DCTERMS.abstract">Betreft: Melding op locatie Koekoeksweg 17, 6005NG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Koekoeksweg 17, 6005NG Weer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97</meta:user-defined>
    <meta:user-defined meta:name="OVERHEIDop.GmbID/DC.identifier">gmb-2026-220197</meta:user-defined>
    <meta:user-defined meta:name="OVERHEIDop.versieInformatie"/>
  </office:meta>
</office:document-meta>
</file>