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ge Valkseweg 34 Wekerom, opslaan van di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19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ge Valkseweg 34 Wekerom, opslaan van diesel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96</meta:user-defined>
    <meta:user-defined meta:name="OVERHEIDop.GmbID/DC.identifier">gmb-2026-220196</meta:user-defined>
    <meta:user-defined meta:name="OVERHEIDop.versieInformatie"/>
  </office:meta>
</office:document-meta>
</file>