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an Miereveltstraat 9 Ede, het plaatsen van e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8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an Miereveltstraat 9 Ede, het plaatsen van een dakkapel (achtergevel)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5</meta:user-defined>
    <meta:user-defined meta:name="OVERHEIDop.GmbID/DC.identifier">gmb-2026-220195</meta:user-defined>
    <meta:user-defined meta:name="OVERHEIDop.versieInformatie"/>
  </office:meta>
</office:document-meta>
</file>