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liertseweg 24 Lunteren, het uitbreiden van de loods t.b.v. een sanitairgebouw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6W08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9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liertseweg 24 Lunteren, het uitbreiden van de loods t.b.v. een sanitairgebouw (technisch)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94</meta:user-defined>
    <meta:user-defined meta:name="OVERHEIDop.GmbID/DC.identifier">gmb-2026-220194</meta:user-defined>
    <meta:user-defined meta:name="OVERHEIDop.versieInformatie"/>
  </office:meta>
</office:document-meta>
</file>