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42 Ede, het verbouwen van de 2-onder-1-kap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42 Ede, het verbouwen van de 2-onder-1-kap bungalow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3</meta:user-defined>
    <meta:user-defined meta:name="OVERHEIDop.GmbID/DC.identifier">gmb-2026-220193</meta:user-defined>
    <meta:user-defined meta:name="OVERHEIDop.versieInformatie"/>
  </office:meta>
</office:document-meta>
</file>