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wickse Allee 77 Wageningen, gedeeltelijk slopen van de bedrijfshal/timmerfabr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019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9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wickse Allee 77 Wageningen, gedeeltelijk slopen van de bedrijfshal/timmerfabriek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92</meta:user-defined>
    <meta:user-defined meta:name="OVERHEIDop.GmbID/DC.identifier">gmb-2026-220192</meta:user-defined>
    <meta:user-defined meta:name="OVERHEIDop.versieInformatie"/>
  </office:meta>
</office:document-meta>
</file>