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Wassenaarseweg 2, 2596 C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MDJ-PD222410, Het uitvoeren van wegwerkzaamheden van 11-5-2026 t/m 30-9-2026 ter hoogte van locatie Wassenaarseweg 2 op de locatie Wassenaarseweg 2, 2596 CH 's-Gravenhage </text:p>
            <text:p text:style-name="common-al">
            
          </text:p>
            <text:p text:style-name="common-al">Ons kenmerk: VTH2026-52407</text:p>
            <text:p text:style-name="common-al">
            
          </text:p>
            <text:p text:style-name="common-al">Categorie: Instemmingsbesluit: Combi instemming</text:p>
            <text:p text:style-name="common-al">
            
          </text:p>
            <text:p text:style-name="common-al">
            <text:span text:style-name="nadrukvet">
              <text:span text:style-name="nadrukcur">Stadsdeel:</text:span>
            </text:span>                                   Scheveningen             </text:p>
            <text:p text:style-name="common-al">
            
          </text:p>
            <text:p text:style-name="common-al">
            <text:span text:style-name="nadrukvet">
              <text:span text:style-name="nadrukcur">Locatie(s):</text:span>
            </text:span>
          </text:p>
            <text:p text:style-name="common-al">Wassenaarseweg 2, 2596 CH 's-Gravenhage</text:p>
            <text:p text:style-name="common-al">
            
          </text:p>
            <text:p text:style-name="common-al">
            <text:span text:style-name="nadrukvet">
              <text:span text:style-name="nadrukcur">Datum bekendmaking besluit:</text:span>
            </text:span>
          </text:p>
            <text:p text:style-name="common-al">06-05-2026</text:p>
            <text:p text:style-name="common-al">
            
          </text:p>
            <text:p text:style-name="common-al">
            
          </text:p>
            <text:p text:style-name="common-al">Geachte [geanonimiseerd],</text:p>
            <text:p text:style-name="common-al">
            
          </text:p>
            <text:p text:style-name="common-al">Op 27 maart 2026 hebben wij uw aanvraag ontvangen voor het aanleggen van een laagspanningskabel op de locatie Wassenaarseweg ter hoogte van huisnummer 2 in Den Haag voor de periode van 11 mei 2026 tot en met 30 september 2026 met projectnummer MDJ-PD222410</text:p>
            <text:p text:style-name="common-al">
            
          </text:p>
            <text:p text:style-name="common-al">
            <text:span text:style-name="nadrukvet">Ons besluit: u krijgt toestemming voor project MDJ-PD222410.</text:span>
          </text:p>
            <text:p text:style-name="common-al">De wegbeheerder van het stadsdeel Scheveningen heeft geen bezwaar tegen uw aanvraag. Wij zien ook geen reden om de aanvraag te weigeren. Daarom beoordelen wij uw aanvraag positief. U krijgt toestemming om de gevraagde werkzaamheden uit te voeren en om verkeersmaatregelen te nemen (volgens bijgevoegde tekeningen, in bijlage 3).  </text:p>
            <text:p text:style-name="common-al">
            
          </text:p>
            <text:p text:style-name="common-al">•	Locatie: Wassenaarseweg 2.  </text:p>
            <text:p text:style-name="common-al">•	Geldig van 11 mei 2026 tot 30 september 2026. </text:p>
            <text:p text:style-name="common-al">
            
          </text:p>
            <text:p text:style-name="common-al">In bijlage 1 leest u waaraan uw aanvraag is getoetst. </text:p>
            <text:p text:style-name="common-al">
            
          </text:p>
            <text:p text:style-name="common-al">
            <text:span text:style-name="nadrukvet">Houd u aan de voorwaarden die horen bij deze toestemming.</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
            
          </text:p>
            <text:p text:style-name="common-al">Of bel naar [geanonimiseerd].</text:p>
            <text:p text:style-name="common-al">
            
          </text:p>
            <text:p text:style-name="common-al">
            
          </text:p>
            <text:p text:style-name="common-al">
            
          </text:p>
            <text:p text:style-name="common-al">Burgemeester en wethouders van Den Haag,</text:p>
            <text:p text:style-name="common-al">namens dezen:</text:p>
            <text:p text:style-name="common-al">
            
          </text:p>
            <text:p text:style-name="common-al">[Geanonimiseerd]</text:p>
            <text:p text:style-name="common-al">
            
          </text:p>
            <text:p text:style-name="common-al">
            
          </text:p>
            <text:p text:style-name="common-al">
            
          </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en 5 van de Algemene Plaatselijke Verordening (APV)</text:p>
            <text:p text:style-name="common-al">•	Artikel 2:11 lid 1 van de APV</text:p>
            <text:p text:style-name="common-al">•	Artikel 2:11 lid 4 APV</text:p>
            <text:p text:style-name="common-al">•	Artikel 2:10A lid 5 als artikel 2:11 lid 4 APV</text:p>
            <text:p text:style-name="common-al">
            
          </text:p>
            <text:p text:style-name="common-al">
            
          </text:p>
            <text:p text:style-name="common-al">
            <text:span text:style-name="nadrukvet">Beoordeling:</text:span>
          </text:p>
            <text:p text:style-name="common-al">De aanvraag is getoetst zoals hierboven aangegeven. Wij hebben de aanvraag op 7 april 2026 voor advies voorgelegd aan:</text:p>
            <text:p text:style-name="common-al">
            
          </text:p>
            <text:p text:style-name="common-al">De Wegbeheerder van het stadsdeel Haagse Hout</text:p>
            <text:p text:style-name="common-al">In het advies van 29 april 2026 adviseert de wegbeheerder akkoord onder voorwaarden voor het aanleggen van een laagspanningskabel op de locatie Wassenaarseweg ter hoogte van huisnummer 2 in Den Haag, vanuit het oogpunt van hinder voor de omgeving en/of een inbreuk op het doelmatig onderhoud en beheer van de weg.</text:p>
            <text:p text:style-name="common-al">
            
          </text:p>
            <text:p text:style-name="common-al">
            <text:span text:style-name="nadrukvet">Aan welke voorwaarden moet u voldoen als u gebruik maakt van deze toestemming?</text:span>
          </text:p>
            <text:p text:style-name="common-al">•	Laat de wegbeheerder van het stadsdeel Haagse Hout weten wanneer de werkzaamheden beginnen. Doe dit minstens 3 dagen vóór het begin van de werkzaamheden via het meldingensysteem LTC Meldingen en Vergunningen. </text:p>
            <text:p text:style-name="common-al">•	Voer het werk uit binnen de toegestane periode.</text:p>
            <text:p text:style-name="common-al">•	Werkzaamheden dienen uitgevoerd te worden tussen de spitsen 9-15 uur i.v.m. de drukte op het fietspad.</text:p>
            <text:p text:style-name="common-al">•	Bewoners en bedrijven in kennis stellen van de werkzaamheden middels een bewonersbrief.</text:p>
            <text:p text:style-name="common-al">•	Speciale verhardingen zoals Stolpersteine (gedenkstenen met een messing bovenplaatje van 10x10 centimeter) dienen inclusief gehele configuratie (veelal een groepje met stenen met in het centrum de Stolpersteine) met grootst mogelijke zorgvuldigheid verwijderd te worden, veiliggesteld, en na afloop van het werk, op de oorspronkelijke wijze teruggebracht te worden. De exacte locaties en configuraties zijn te vinden op: https://experience.arcgis.com/experience/7d8e76aa345b4e96a843736ddc9ce4fa/. </text:p>
            <text:p text:style-name="common-al">
            
          </text:p>
            <text:p text:style-name="common-al">
            <text:span text:style-name="nadrukvet">Let ook op het volgende:</text:span>
          </text:p>
            <text:p text:style-name="common-al">
            
          </text:p>
            <text:p text:style-name="common-al">•	De verleende toestemming geldt alleen voor werkzaamheden die staan op de gewaarmerkte tekeningen bij dit besluit. Zijn er afwijkingen of veranderingen? Laat dit dan weten aan de wegbeheerder van het stadsdeel Haagse Hout. </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Gelet op artikel 37 Besluit administratieve bepalingen inzake het wegverkeer (hierna: BABW dient er, wanneer de feitelijke werkzaamheden langer duren dan 4 maanden op dezelfde locatie, een tijdelijk verkeersbesluit te worden aangevraagd.</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0191</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191</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191</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2407</meta:user-defined>
    <meta:user-defined meta:name="DCTERMS.abstract">MDJ-PD222410, Het uitvoeren van wegwerkzaamheden van 11-5-2026 t/m 30-9-2026 ter hoogte van locatie Wassenaarseweg 2</meta:user-defined>
    <dc:language>nl</dc:language>
    <meta:user-defined meta:name="OVERHEIDop.locatietype/OVERHEIDop.gebiedsmarkering">Punt</meta:user-defined>
    <meta:user-defined meta:name="DC.title">APV Vergunning - Besluiten, Wassenaarseweg 2, 2596 CH 's-Gravenhage</meta:user-defined>
    <meta:user-defined meta:name="OVERHEIDop.datumEindeReactietermijn">2026-06-19</meta:user-defined>
    <meta:user-defined meta:name="OVERHEIDop.terinzageleggingBG">https://www.digitale-inzage.nl/Den%20Haag/dossier/siB0LEcH7UGC-5jim1y-Kg</meta:user-defined>
    <meta:user-defined meta:name="DCTERMS.W3CDTF/DCTERMS.available">2026-05-11</meta:user-defined>
    <meta:user-defined meta:name="DCTERMS.W3CDTF/OVERHEIDop.jaargang">2026</meta:user-defined>
    <meta:user-defined meta:name="OVERHEIDop.publicationIssue">220191</meta:user-defined>
    <meta:user-defined meta:name="OVERHEIDop.GmbID/DC.identifier">gmb-2026-220191</meta:user-defined>
    <meta:user-defined meta:name="OVERHEIDop.versieInformatie"/>
  </office:meta>
</office:document-meta>
</file>