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Bevrijdingsfestival Zoetermeer op 5 mei 2026, locatie voormalig DSO-terrein, Van Tuyll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1-12-2025 een aanvraag ontvangen met zaaknummer 2025-171503 voor het evenement Bevrijdingsfestival Zoetermeer op 5 mei 2026, op locatie voormalig DSO-terrein, Van Tuyllpark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1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71503</meta:user-defined>
    <meta:user-defined meta:name="DCTERMS.abstract">Bevrijdingsfestival Zoetermeer (05 mei 2026)</meta:user-defined>
    <dc:language>nl</dc:language>
    <meta:user-defined meta:name="OVERHEIDop.locatietype/OVERHEIDop.gebiedsmarkering">Punt</meta:user-defined>
    <meta:user-defined meta:name="DC.title">Kennisgeving aanvraag evenementenvergunning voor het Bevrijdingsfestival Zoetermeer op 5 mei 2026, locatie voormalig DSO-terrein, Van Tuyllpark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19</meta:user-defined>
    <meta:user-defined meta:name="OVERHEIDop.GmbID/DC.identifier">gmb-2026-22019</meta:user-defined>
    <meta:user-defined meta:name="OVERHEIDop.versieInformatie"/>
  </office:meta>
</office:document-meta>
</file>