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besluit aanvraag intrekken omgevingsvergunning, Beliënberkdijk 21,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Someren, maken bekend dat de volgende omgevingsvergunning geheel in te trekken.</text:p>
            <text:p text:style-name="common-al">Bedrijf: Knoops Jacobs Pluimvee B.V. en Knoops Decoratietaken Someren B.V. </text:p>
            <text:p text:style-name="common-al">Locatie: Beliënberkdijk 21, Someren </text:p>
            <text:p text:style-name="common-al">Activiteit: Veehouderij  </text:p>
            <text:p text:style-name="common-al">Voor: het geheel intrekken van de vigerende omgevingsvergunning</text:p>
            <text:p text:style-name="common-al">Datum aanvraag: 15 oktober 2024 </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Someren, p/a Omgevingsdienst Zuidoost-Brabant, Postbus 8035, 5601 KA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
            <text:span text:style-name="nadrukvet">Informatie</text:span>
          </text:p>
            <text:p text:style-name="common-al">Aan deze procedure is het zaaknummer Z-2025-006893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018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8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8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6893 </meta:user-defined>
    <dc:language>nl</dc:language>
    <meta:user-defined meta:name="OVERHEIDop.locatietype/OVERHEIDop.gebiedsmarkering">Adres</meta:user-defined>
    <meta:user-defined meta:name="DC.title">Gemeente Someren, besluit aanvraag intrekken omgevingsvergunning, Beliënberkdijk 21, Someren</meta:user-defined>
    <meta:user-defined meta:name="OVERHEIDop.datumEindeReactietermijn">2026-06-22</meta:user-defined>
    <meta:user-defined meta:name="OVERHEIDop.TilID/OVERHEIDop.terinzageleggingOP">til-2026-17646</meta:user-defined>
    <meta:user-defined meta:name="DCTERMS.W3CDTF/DCTERMS.available">2026-05-11</meta:user-defined>
    <meta:user-defined meta:name="DCTERMS.W3CDTF/OVERHEIDop.jaargang">2026</meta:user-defined>
    <meta:user-defined meta:name="OVERHEIDop.publicationIssue">220189</meta:user-defined>
    <meta:user-defined meta:name="OVERHEIDop.GmbID/DC.identifier">gmb-2026-220189</meta:user-defined>
    <meta:user-defined meta:name="OVERHEIDop.versieInformatie"/>
  </office:meta>
</office:document-meta>
</file>