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broekweg 9 Ede, slopen houten schuur en uitbreiden aa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5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broekweg 9 Ede, slopen houten schuur en uitbreiden aan bestaande schuur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84</meta:user-defined>
    <meta:user-defined meta:name="OVERHEIDop.GmbID/DC.identifier">gmb-2026-220184</meta:user-defined>
    <meta:user-defined meta:name="OVERHEIDop.versieInformatie"/>
  </office:meta>
</office:document-meta>
</file>