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Boerenbond 3 Bennekom, het aanlegg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mei 2026</text:p>
            <text:p text:style-name="common-al">Zaaknummer 2026W043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017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7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7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Boerenbond 3 Bennekom, het aanleggen van een inrit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177</meta:user-defined>
    <meta:user-defined meta:name="OVERHEIDop.GmbID/DC.identifier">gmb-2026-220177</meta:user-defined>
    <meta:user-defined meta:name="OVERHEIDop.versieInformatie"/>
  </office:meta>
</office:document-meta>
</file>