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Hessenweg 116 A Lunter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5W25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6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Hessenweg 116 A Lunteren, het plaatsen van een mantelzorgwoning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68</meta:user-defined>
    <meta:user-defined meta:name="OVERHEIDop.GmbID/DC.identifier">gmb-2026-220168</meta:user-defined>
    <meta:user-defined meta:name="OVERHEIDop.versieInformatie"/>
  </office:meta>
</office:document-meta>
</file>