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Horthoekerweg 36A-B-C-D8167LX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Horthoekerweg 36, 8167LX Oene</text:p>
            <text:p text:style-name="common-al">Reden: Verbouwen bestaande boerderij naar 4 woningenHorthoekerweg 36A-36B-36C-36D</text:p>
            <text:p text:style-name="common-al">Datum besluit: 07-05-2026</text:p>
            <text:p text:style-name="common-al">Zaaknummer: 1382433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016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6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6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2549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 Horthoekerweg 36A-B-C-D8167LX Oen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0166</meta:user-defined>
    <meta:user-defined meta:name="OVERHEIDop.GmbID/DC.identifier">gmb-2026-220166</meta:user-defined>
    <meta:user-defined meta:name="OVERHEIDop.versieInformatie"/>
  </office:meta>
</office:document-meta>
</file>